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     dakkapel aan de voorzijde van de woning, Duitslandlaan 30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uitslandlaan 30</text:p>
                <text:p text:style-name="al">      Omschrijving     : plaatsen van een      dakkapel aan de voorzijde van de woning</text:p>
                <text:p text:style-name="al">      Zaaknummer     : ZO/2018/3799</text:p>
                <text:p text:style-name="al">      Bekendmakingsdatum: 5 april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654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     dakkapel aan de voorzijde van de woning, Duitslandlaan 30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49</meta:user-defined>
    <meta:user-defined meta:name="OVERHEIDop.GmbID/DC.identifier">gmb-2018-76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XB 30</meta:user-defined>
    <meta:user-defined meta:name="OVERHEIDop.woonplaats">Heemskerk</meta:user-defined>
    <meta:user-defined meta:name="OVERHEIDop.straatnaam">Duitsland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74 501325</meta:user-defined>
    <meta:user-defined meta:name="OVERHEIDop.versieInformatie"/>
  </office:meta>
</office:document-meta>
</file>