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Bezwaarschrif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ze verordening is op 14 november 2017 bekendgemaakt op het gemeenteblad van Almere.</text:p>
            <text:p text:style-name="al">Voor de bekendmaking verwijzen wij u naar </text:p>
            <text:p text:style-name="al">
            <text:a xlink:href="https://gemeenteblad.almere.nl/uploads/tx_elektronischebekendmakingen/announcement/pdf/gmb-0034-2017-929.pdf" xlink:type="simple">https://gemeenteblad.almere.nl/uploads/tx_elektronischebekendmakingen/announcement/pdf/gmb-0034-2017-929.pdf </text:a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54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Bezwaarschrif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48</meta:user-defined>
    <meta:user-defined meta:name="OVERHEIDop.GmbID/DC.identifier">gmb-2018-7654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lmere</meta:user-defined>
    <meta:user-defined meta:name="DC.source">Algemene wet bestuursrecht;</meta:user-defined>
    <meta:user-defined meta:name="DC.source">Gemeentewet;</meta:user-defined>
    <meta:user-defined meta:name="OVERHEIDop.referentienummer">RV-56/2017</meta:user-defined>
    <meta:user-defined meta:name="DCTERMS.alternative">Verordening Bezwaarschriften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xs:date/OVERHEIDop.startdatum">2017-11-15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op.betreftRegeling">CVDR260885_2</meta:user-defined>
    <meta:user-defined meta:name="OVERHEIDop.versieInformatie"/>
  </office:meta>
</office:document-meta>
</file>