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uitbouw aan de achtergevel van de woning Koen van Oosterwijk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8 besloten om de beslistermijn voor de aanvraag met zaaknummer HZ_WABO-2018-0324 voor een omgevingsvergunning op locatie Koen van Oosterwijklaan 4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54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uitbouw aan de achtergevel van de woning Koen van Oosterwijk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47</meta:user-defined>
    <meta:user-defined meta:name="OVERHEIDop.GmbID/DC.identifier">gmb-2018-76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4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5.43 481252.34</meta:user-defined>
    <meta:user-defined meta:name="OVERHEIDop.versieInformatie"/>
  </office:meta>
</office:document-meta>
</file>