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reclameborden aan de gevel op locatie Dorpsstraat 71 te Elst</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een aanvraag ontvangen voorhet plaatsen van reclameborden aan de gevelop locatie Dorpsstraat 71 te Elst. De aanvraag is geregistreerd onder zaaknummer HOV-18-074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5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reclameborden aan de gevel op locatie Dorpsstraat 7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40</meta:user-defined>
    <meta:user-defined meta:name="OVERHEIDop.GmbID/DC.identifier">gmb-2018-7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H 7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76.96 436768.53</meta:user-defined>
    <meta:user-defined meta:name="OVERHEIDop.versieInformatie"/>
  </office:meta>
</office:document-meta>
</file>