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armiggeltlaan 5 en 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Carmiggeltlaan 5 en 7 (postcode      vermoedelijk 1262AN), het oprichten van 2 vrijstaande woningen, ingekomen      12 december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654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54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54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armiggeltlaan 5 en 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654</meta:user-defined>
    <meta:user-defined meta:name="OVERHEIDop.GmbID/DC.identifier">gmb-2018-76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N</meta:user-defined>
    <meta:user-defined meta:name="OVERHEIDop.woonplaats">Blaricum</meta:user-defined>
    <meta:user-defined meta:name="OVERHEIDop.straatnaam">Carmiggelt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923 478424</meta:user-defined>
    <meta:user-defined meta:name="OVERHEIDop.versieInformatie"/>
  </office:meta>
</office:document-meta>
</file>