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en ondergrondse inzamelvoorzieningen, gemeente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akt bekend dat zij heeft vastgesteld de definitieve aanwijzingsbesluiten met de aanwijzing van de locaties voor ondergrondse inzamelvoorzieningen in Huiswaard. De aanwijzingsbesluiten en het verslag Zienswijzen met kenmerk ZWV-OC201718-180412 zijn aan de linkerkant van deze pagina als PDF bestand te downloaden. </text:p>
            <text:p text:style-name="common-al"/>
            <text:p text:style-name="common-al">Het gaat hierbij om aanwijzingsbesluiten waarvoor zienswijzen zijn ingebracht binnen de gestelde reactietermijn van zes weken. En een aanwijzingsbesluit (locatie HW044R) waarbij er een wijziging heeft plaats gevonden in het definitieve aanwijzingsbesluit ten opzichte van het ontwerp-aanwijzingsbesluit.</text:p>
            <text:p text:style-name="common-al"/>
            <text:p text:style-name="common-al">Het betreft de aanwijzingsbesluiten met het kenmerk OC201808- gevolgd door: HW044R (Vlietwaard / Drechterwaard), HW046R (Kreekwaard / Slochterwaard), HW049R (Muiderwaard / Koggewaard), HW050R (Koggewaard), HW053R (Lekerwaard / Drechterwaard) en HW054R (Lekerwaard).</text:p>
            <text:p text:style-name="common-al"/>
            <text:p text:style-name="common-al">Bij de bepaling van de locaties is getoetst aan de (beleids)criteria zoals is vastgesteld in het ‘Beleid inzameling huishoudelijke afvalstoffen nabij elk perceel’. Het beleid is in te zien via link</text:p>
            <text:p text:style-name="common-al">
            <text:a xlink:href="https://www.officielebekendmakingen.nl/gmb-2016-165724.html" xlink:type="simple">https://www.officielebekendmakingen.nl/gmb-2016-165724.html</text:a>
          </text:p>
            <text:p text:style-name="common-al"/>
            <text:p text:style-name="common-al">Het bijhorende Uitvoeringsbesluit is in te zien via link </text:p>
            <text:p text:style-name="common-al">
            <text:a xlink:href="https://www.officielebekendmakingen.nl/gmb-2016-165298.html" xlink:type="simple">https://www.officielebekendmakingen.nl/gmb-2016-165298.html</text:a>en de bijhorende Afvalstoffenverordening is in te zien via link <text:a xlink:href="https://zoek.officielebekendmakingen.nl/gmb-2016-159814.html" xlink:type="simple">https://zoek.officielebekendmakingen.nl/gmb-2016-159814.html</text:a></text:p>
            <text:p text:style-name="common-al"/>
            <text:p text:style-name="common-al">Tegen de bovengenoemde aanwijzingsbesluiten kan beroep worden ingesteld door belanghebbenden, die zienswijzen over het ontwerp-aanwijzingsbesluit naar voren hebben gebracht en belanghebbenden aan wie redelijkerwijs niet kan worden verweten geen zienswijzen over het ontwerp-aanwijzingsbesluit naar voren te hebben gebracht.</text:p>
            <text:p text:style-name="common-al"/>
            <text:p text:style-name="common-al">Binnen zes weken kan beroep worden ingesteld bij de Raad van State, Postbus 20019, 2500 AE Den Haag. De termijn van zes weken gaat de dag na de datum van terinzagelegging in. Voor het instellen van beroep is griffierecht verschuldigd.</text:p>
            <text:p text:style-name="common-al"/>
            <text:p text:style-name="common-al">Inzage</text:p>
            <text:p text:style-name="last-al">De aanwijzingsbesluiten en het beleid zijn in te zien of te printen bij het Stadskantoor en de Servicepunten met ingang van 12 april 2018. Zie <text:a xlink:href="http://www.alkmaar.nl/22029" xlink:type="simple">www.alkmaar.nl/22029</text:a> voor de adressen en de openingstij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653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3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3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en ondergrondse inzamelvoorzieningen, gemeent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536</meta:user-defined>
    <meta:user-defined meta:name="OVERHEIDop.GmbID/DC.identifier">gmb-2018-76536</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externeBijlage">Def-Besluit met tekening OC201808-HW044R|exb-2018-22296</meta:user-defined>
    <meta:user-defined meta:name="OVERHEIDop.externeBijlage">Def-Besluit met tekening OC201808-HW046R|exb-2018-22297</meta:user-defined>
    <meta:user-defined meta:name="OVERHEIDop.externeBijlage">Def-Besluit met tekening OC201808-HW049R|exb-2018-22298</meta:user-defined>
    <meta:user-defined meta:name="OVERHEIDop.externeBijlage">Def-Besluit met tekening OC201808-HW050R|exb-2018-22299</meta:user-defined>
    <meta:user-defined meta:name="OVERHEIDop.externeBijlage">Def-Besluit met tekening OC201808-HW053R|exb-2018-22300</meta:user-defined>
    <meta:user-defined meta:name="OVERHEIDop.externeBijlage">Def-Besluit met tekening OC201808-HW054R|exb-2018-22301</meta:user-defined>
    <meta:user-defined meta:name="OVERHEIDop.externeBijlage">ZWV-OC201718-180412|exb-2018-22302</meta:user-defined>
    <meta:user-defined meta:name="OVERHEIDop.versieInformatie"/>
  </office:meta>
</office:document-meta>
</file>