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Zwolle, Grote Kerkplein (zaaknummer 2521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Wijnhuis Zwolle B.V. vraagt een evenementenvergunning voor het houden van het Wijnfestival Zwolle op <text:span text:style-name="nadrukvet">3 juni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3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jnfestival Zwolle, Grote Kerkplein (zaaknummer 25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34</meta:user-defined>
    <meta:user-defined meta:name="OVERHEIDop.GmbID/DC.identifier">gmb-2018-76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