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alsmeerderweg 951, 1435 EP Rijsenhout, Van Zuylen planten O.G. BV, het uitbreiden van een kassencomplex, datum besluit: 09-04-2018 (datum besluit is datum bekendmaking), zaak 6853183, OLO-nummer: 33696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6527</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27</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27</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lsmeerderweg 951, 1435 EP Rijsenhout, Van Zuylen planten O.G. BV, het uitbreiden van een kassencomplex, datum besluit: 09-04-2018 (datum besluit is datum bekendmaking), zaak 6853183, OLO-nummer: 33696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527</meta:user-defined>
    <meta:user-defined meta:name="OVERHEIDop.GmbID/DC.identifier">gmb-2018-7652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EP 951</meta:user-defined>
    <meta:user-defined meta:name="OVERHEIDop.woonplaats">Rijsenhout</meta:user-defined>
    <meta:user-defined meta:name="OVERHEIDop.straatnaam">Aalsmeerd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169 473374</meta:user-defined>
    <meta:user-defined meta:name="OVERHEIDop.versieInformatie"/>
  </office:meta>
</office:document-meta>
</file>