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estraat ong 6181 JW Elsloo (O2017-207\SXO22367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07\SXO22367444 voor het oprichten van een woonhuis gelegen aan Veestraat ong 6181 JW Elsloo bij besluit van 10 april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52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estraat ong 6181 JW Elsloo (O2017-207\SXO22367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24</meta:user-defined>
    <meta:user-defined meta:name="OVERHEIDop.GmbID/DC.identifier">gmb-2018-7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W 32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77.37 328133.91</meta:user-defined>
    <meta:user-defined meta:name="OVERHEIDop.versieInformatie"/>
  </office:meta>
</office:document-meta>
</file>