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hoek Vinkenstraat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hoek Vinkenstraat te Heusden  </text:p>
            <text:p text:style-name="common-al">het oprichten van een woning    26-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2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hoek Vinkenstraat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1</meta:user-defined>
    <meta:user-defined meta:name="OVERHEIDop.GmbID/DC.identifier">gmb-2018-7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A 33</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343 376261</meta:user-defined>
    <meta:user-defined meta:name="OVERHEIDop.versieInformatie"/>
  </office:meta>
</office:document-meta>
</file>