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plein 6: nieuwe aanvraag, vergroten van het trappe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ricaplein 6, 6703 EE, vergroten van het trappenhuis, 2018W0829, ontvangen op 04-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1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plein 6: nieuwe aanvraag, vergroten van het trappenhui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17</meta:user-defined>
    <meta:user-defined meta:name="OVERHEIDop.GmbID/DC.identifier">gmb-2018-76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L 6</meta:user-defined>
    <meta:user-defined meta:name="OVERHEIDop.woonplaats">Wageningen</meta:user-defined>
    <meta:user-defined meta:name="OVERHEIDop.straatnaam">Erica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68 442303</meta:user-defined>
    <meta:user-defined meta:name="OVERHEIDop.versieInformatie"/>
  </office:meta>
</office:document-meta>
</file>