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Veranderen van een monument, Gezichtslaan 10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plaatsing van de gasmeter vanuit de keuken naar de linker zijgevel achterzijde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10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maart 2018</text:span>
          </text:p>
            <text:p text:style-name="common-al">Geregistreerd onder: Nummer 35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Veranderen van een monument, Gezichtslaan 10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15</meta:user-defined>
    <meta:user-defined meta:name="OVERHEIDop.GmbID/DC.identifier">gmb-2018-7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J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88 461924</meta:user-defined>
    <meta:user-defined meta:name="OVERHEIDop.versieInformatie"/>
  </office:meta>
</office:document-meta>
</file>