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46 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Gezandebaan 46 a te Heusden  </text:p>
            <text:p text:style-name="common-al">het oprichten van een wijnopslagruimte in het golfclubhuis   30-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1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1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1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zandebaan 46 a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14</meta:user-defined>
    <meta:user-defined meta:name="OVERHEIDop.GmbID/DC.identifier">gmb-2018-76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N 46a</meta:user-defined>
    <meta:user-defined meta:name="OVERHEIDop.woonplaats">Heusden</meta:user-defined>
    <meta:user-defined meta:name="OVERHEIDop.straatnaam">Gezande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935 375243</meta:user-defined>
    <meta:user-defined meta:name="OVERHEIDop.versieInformatie"/>
  </office:meta>
</office:document-meta>
</file>