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s 15,15,22,23 te Asten  </text:p>
            <text:p text:style-name="common-al">het oprichten van een bedrijfspand    28-03-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651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1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1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12</meta:user-defined>
    <meta:user-defined meta:name="OVERHEIDop.GmbID/DC.identifier">gmb-2018-76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3</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