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kermeer naast 1 (Gantel de Baak, fase 2A, kavel 9)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312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Markermeer naast 1 (Gantel de Baak, fase 2A, kavel 9)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76506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0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0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arkermeer naast 1 (Gantel de Baak, fase 2A, kavel 9) te Naal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506</meta:user-defined>
    <meta:user-defined meta:name="OVERHEIDop.GmbID/DC.identifier">gmb-2018-76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1SB 12</meta:user-defined>
    <meta:user-defined meta:name="OVERHEID.PostcodeHuisnummer/OVERHEIDop.postcodeHuisnummer">2673AB 2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826 445391</meta:user-defined>
    <meta:user-defined meta:name="OVERHEID.EPSG28992/DC.spatial">73075.63 447626.44</meta:user-defined>
    <meta:user-defined meta:name="OVERHEIDop.versieInformatie"/>
  </office:meta>
</office:document-meta>
</file>