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intrekking gehandicaptenparkeerplaats, Gerard Douplein 19, 3141 G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2 april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trekking gehandicaptenparkeerplaats Gerard Douplein 19</text:span>
           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verkeersbesluiten (3141 GD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650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0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0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trekking gehandicaptenparkeerplaats, Gerard Douplein 19, 3141 G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501</meta:user-defined>
    <meta:user-defined meta:name="OVERHEIDop.GmbID/DC.identifier">gmb-2018-765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GD 19</meta:user-defined>
    <meta:user-defined meta:name="OVERHEIDop.woonplaats">Maassluis</meta:user-defined>
    <meta:user-defined meta:name="OVERHEIDop.straatnaam">Gerard Dou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57 437337</meta:user-defined>
    <meta:user-defined meta:name="OVERHEIDop.versieInformatie"/>
  </office:meta>
</office:document-meta>
</file>