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kavel 14): nieuwe aanvraag, bouw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kavel 14), 6709 DA,  bouw van woning, 2018W0864, ontvangen op 06-0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6497</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97</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97</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kavel 14): nieuwe aanvraag, bouw van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97</meta:user-defined>
    <meta:user-defined meta:name="OVERHEIDop.GmbID/DC.identifier">gmb-2018-76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A 21</meta:user-defined>
    <meta:user-defined meta:name="OVERHEIDop.woonplaats">Wageningen</meta:user-defined>
    <meta:user-defined meta:name="OVERHEIDop.straatnaam">C.J. Blaauw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420 441418</meta:user-defined>
    <meta:user-defined meta:name="OVERHEIDop.versieInformatie"/>
  </office:meta>
</office:document-meta>
</file>