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jvelaar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0</text:p>
            <text:p text:style-name="common-al">Uiterste beslistermijn 28 mei 2018</text:p>
            <text:p text:style-name="common-al">het uitbreiding van  spuitplaats en oprichten van een overste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49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9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Nijvelaar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492</meta:user-defined>
    <meta:user-defined meta:name="OVERHEIDop.GmbID/DC.identifier">gmb-2018-7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10569</meta:user-defined>
    <meta:user-defined meta:name="OVERHEIDop.versieInformatie"/>
  </office:meta>
</office:document-meta>
</file>