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Van Starkenborghkanaal ZZ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11 bomen (herplant) op locatie Van Starkenborghkanaal ZZ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648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Van Starkenborghkanaal ZZ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485</meta:user-defined>
    <meta:user-defined meta:name="OVERHEIDop.GmbID/DC.identifier">gmb-2018-76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TA 2b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036.89 585581.61</meta:user-defined>
    <meta:user-defined meta:name="OVERHEIDop.versieInformatie"/>
  </office:meta>
</office:document-meta>
</file>