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raassemer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19 april 2018 gedurende zes weken het bestemmingsplan ‘Braassemerland 2019’ als voorontwerp ter inzage ligt. </text:p>
            <text:p text:style-name="common-al">Locatie en projectinhoud</text:p>
            <text:p text:style-name="common-al">
            <text:span text:style-name="nadrukvet"/>
          </text:p>
            <text:p text:style-name="common-al">Het voorbestemmingsplan ‘Braassemerland 2019’ een noodzakelijke herziening in het kader van de wettelijke actualisatieplicht conform artikel 3.1 Wro en biedt planologische duidelijkheid en ruimte aan de in het plangebied Roeofarendsveen aanwezige (én toekomstige) grondeigenaren, bewoners en bedrijvigheid. Het gebied Braassemerland is volop in transitie. Hiervoor zijn in de afgelopen jaren diverse postzegelbestemmingsplannen, uitwerkings- en wijzigingsplannen opgesteld. Ook zijn er diverse afwijkingsprocedures gevolgd. De in het plangebied gerealiseerde (en vergunde) bouwplannen, waaraan door middel van afwijkingsprocedures, postzegelbestemmingsplannen, uitwerkings- en/of wijzigingsplannen onherroepelijke medewerking is verleend, zijn integraal in voorliggend voorontwerpbestemmingsplan opgenomen.</text:p>
            <text:p text:style-name="common-al">Wanneer en waar kunt u het plan inzien?</text:p>
            <text:p text:style-name="common-al">
            <text:span text:style-name="nadrukvet"/>
          </text:p>
            <text:p text:style-name="common-al">Het voorontwerpbestemmingsplan ‘Braassemerland 2019’ en de daarbij behorende stukken liggen van donderdag 19 april 2018 t/m 30 mei 2018 gedurende zes weken voor eenieder ter inzage. Het bestemmingsplan is op <text:a xlink:href="http://www.ruimelijkeplannen.nl" xlink:type="simple">www.ruimtelijkeplannen.nl</text:a> met IMRO-nummer <text:a xlink:href="http://www.ruimtelijkeplannen.nl/web-roo/roo/bestemmingsplannen?planidn=NL.IMRO.1884.BPBRAASSEMERLAND-VOO1" xlink:type="simple">NL.IMRO.1884.BPBRAASSEMERLAND-VOO1</text:a> in te zien. Verder kan het ontwerp worden ingezien bij de receptie van het gemeentehuis van de gemeente Kaag en Braassem, Westeinde 1 in Roelofarendsveen.</text:p>
            <text:p text:style-name="common-al">Hoe kunt u reageren?</text:p>
            <text:p text:style-name="common-al">
            <text:span text:style-name="nadrukvet"/>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common-al">Algemene informatie</text:p>
            <text:p text:style-name="common-al">
            <text:span text:style-name="nadrukvet"/>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4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raassem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484</meta:user-defined>
    <meta:user-defined meta:name="OVERHEIDop.GmbID/DC.identifier">gmb-2018-76484</meta:user-defined>
    <meta:user-defined meta:name="OVERHEID.TaxonomieBeleidsagenda/OVERHEID.category">Ruimte en infrastructuur | Organisatie en beleid</meta:user-defined>
    <meta:user-defined meta:name="OVERHEIDop.Ruimtelijkplan/OVERHEIDop.bekendmakingBetreffendePlan">NL.IMRO.1884.BPBRAASSEMERLAND-VOO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a</meta:user-defined>
    <meta:user-defined meta:name="OVERHEIDop.woonplaats">Roelofarendsveen</meta:user-defined>
    <meta:user-defined meta:name="OVERHEIDop.straatnaam">Noordkade</meta:user-defined>
    <meta:user-defined meta:name="OVERHEID.PostcodeHuisnummer/OVERHEIDop.postcodeHuisnummer">2371EL 4a</meta:user-defined>
    <meta:user-defined meta:name="OVERHEIDop.straatnaam">Galgekade</meta:user-defined>
    <meta:user-defined meta:name="OVERHEID.PostcodeHuisnummer/OVERHEIDop.postcodeHuisnummer">2371</meta:user-defined>
    <meta:user-defined meta:name="OVERHEIDop.straatnaam">Noorderhemweg</meta:user-defined>
    <meta:user-defined meta:name="OVERHEID.PostcodeHuisnummer/OVERHEIDop.postcodeHuisnummer">2371EL 23 z1</meta:user-defined>
    <meta:user-defined meta:name="OVERHEID.PostcodeHuisnummer/OVERHEIDop.postcodeHuisnummer">2371JD 1</meta:user-defined>
    <meta:user-defined meta:name="OVERHEIDop.straatnaam">Zuidoever</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297 467666</meta:user-defined>
    <meta:user-defined meta:name="OVERHEID.EPSG28992/DC.spatial">104110 468499</meta:user-defined>
    <meta:user-defined meta:name="OVERHEID.EPSG28992/DC.spatial">103761 468163</meta:user-defined>
    <meta:user-defined meta:name="OVERHEID.EPSG28992/DC.spatial">104109 467859</meta:user-defined>
    <meta:user-defined meta:name="OVERHEID.EPSG28992/DC.spatial">103377 468099</meta:user-defined>
    <meta:user-defined meta:name="OVERHEIDop.versieInformatie"/>
  </office:meta>
</office:document-meta>
</file>