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osterstraat 129-27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Ter hoogte van Oosterstraat 129-271A</text:span> (3742 SN)         het plaatsen van een schaftwagen en container (10-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0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48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8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8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Oosterstraat 129-27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483</meta:user-defined>
    <meta:user-defined meta:name="OVERHEIDop.GmbID/DC.identifier">gmb-2018-76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SN</meta:user-defined>
    <meta:user-defined meta:name="OVERHEIDop.woonplaats">Baarn</meta:user-defined>
    <meta:user-defined meta:name="OVERHEIDop.straatnaam">Oost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83 468358</meta:user-defined>
    <meta:user-defined meta:name="OVERHEIDop.versieInformatie"/>
  </office:meta>
</office:document-meta>
</file>