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oningsfeesten 20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0 april 2018</text:p>
            <text:p text:style-name="common-al">Aan Gestel Events is vergunning verleend voor het organiseren van vergunning voor het organiseren van het evenement “Koningsfeesten 2018” op het Petrus Dondersplein te Sint-Michielsgestel op de volgende data en tijdstippen:</text:p>
            <text:p text:style-name="tussenkopcur">
            <text:span text:style-name="nadrukvet">-  </text:span>
            <text:span text:style-name="nadrukvet">Donderdag 26 april 2018 van 20.00 uur tot 02.00 uur</text:span>
          </text:p>
            <text:p text:style-name="tussenkopcur">
            <text:span text:style-name="nadrukvet">-  Vrijdag 27 april 2018 van 11.00 uur tot 20.00 uur</text:span>
          </text:p>
            <text:p text:style-name="common-al">.</text:p>
            <text:p text:style-name="common-al">Er is ontheffing verleend ex art. 35 van de Drank- en Horecawet voor het verstrekken van zwak-alcoholhoudende drank.</text:p>
            <text:p text:style-name="common-al">En er is ontheffing verleend voor het ten gehore brengen van muziek en aankondigen via een geluidsinstallatie tijdens het evenemen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48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8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8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oningsfeesten 20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482</meta:user-defined>
    <meta:user-defined meta:name="OVERHEIDop.GmbID/DC.identifier">gmb-2018-76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