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hogen van garagebox Haagbeuklaan 94 F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april 2018 een besluit genomen op de aanvraag met zaaknummer HZ_WABO-2018-0233 voor een omgevingsvergunning op locatie Haagbeuklaan 94 F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48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8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8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hogen van garagebox Haagbeuklaan 94 F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80</meta:user-defined>
    <meta:user-defined meta:name="OVERHEIDop.GmbID/DC.identifier">gmb-2018-76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K 1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9.14 478576.83</meta:user-defined>
    <meta:user-defined meta:name="OVERHEIDop.versieInformatie"/>
  </office:meta>
</office:document-meta>
</file>