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inksterfeest in een tent met livemuziek op 18 t/m 20 mei 2018 te Tytsjerk</text:p>
      <text:section text:name="zakelijke-mededeling_id1-3-2" text:style-name="zakelijke-mededeling">
        <text:section text:name="zakelijke-mededeling-tekst_id1-3-2-1" text:style-name="zakelijke-mededeling-tekst">
          <text:section text:name="tekst_id1-3-2-1-1" text:style-name="tekst">
            <text:p text:style-name="common-al">Op 10 april 2018 is de volgende vergunning verleend; </text:p>
            <text:p text:style-name="common-al">Tytsjerk, Symen Halbeswei 8, Pinksterfeest voor alle leeftijden in 2 tenten met live muziek, kamperen, sport en spel op 18 mei 2018 van 20.00 uur tot 23.00 uur, op 19 mei 2018 van 09.00 uur tot 23.00 uur en op 20 mei 2018 van 09.00 uur tot 23.00 uu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47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inksterfeest in een tent met livemuziek op 18 t/m 20 mei 2018 te T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79</meta:user-defined>
    <meta:user-defined meta:name="OVERHEIDop.GmbID/DC.identifier">gmb-2018-764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L 8 02</meta:user-defined>
    <meta:user-defined meta:name="OVERHEIDop.woonplaats">Tytsjerk</meta:user-defined>
    <meta:user-defined meta:name="OVERHEIDop.straatnaam">Symen Halb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431 578825</meta:user-defined>
    <meta:user-defined meta:name="OVERHEIDop.versieInformatie"/>
  </office:meta>
</office:document-meta>
</file>