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St. Gangulphusplein 3 - 1 t/m 3 -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 St. Gangulphusplein 3 - 1 t/m 3 -72</text:p>
            <text:p text:style-name="common-al">Zaaknr: 227261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47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7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7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St. Gangulphusplein 3 - 1 t/m 3 -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478</meta:user-defined>
    <meta:user-defined meta:name="OVERHEIDop.GmbID/DC.identifier">gmb-2018-7647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AT 14 1</meta:user-defined>
    <meta:user-defined meta:name="OVERHEIDop.woonplaats">Arnhem</meta:user-defined>
    <meta:user-defined meta:name="OVERHEIDop.straatnaam">St. Gangulphu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9 442172</meta:user-defined>
    <meta:user-defined meta:name="OVERHEIDop.versieInformatie"/>
  </office:meta>
</office:document-meta>
</file>