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8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aanvraag ontvangen voor een ontheffing APV/bijzondere wetten voor aanvraag ontheffing plaatsen rolsteiger tegen de voorgevel op locatie Korte Dijk 8 in Schoonhoven. De aanvraag is geregistreerd onder zaaknummer SXO-201809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47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orte Dijk 8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77</meta:user-defined>
    <meta:user-defined meta:name="OVERHEIDop.GmbID/DC.identifier">gmb-2018-76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B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48 439662</meta:user-defined>
    <meta:user-defined meta:name="OVERHEIDop.versieInformatie"/>
  </office:meta>
</office:document-meta>
</file>