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in een feesttent met livemuziek op 17 t/m 20 mei 2018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8 is de volgende aanvraag voor een ontheffing binnengekomen: </text:p>
            <text:p text:style-name="common-al">Oentsjerk, Oentsjerk, parkeerterrein nabij Stania-State aan de Dr. Kijlstraweg, do. 19.00-24.00</text:p>
            <text:p text:style-name="common-al">vr. 09.00-02.00, za. 10.00-02.00, zo. 13.00-15.00. Dorpsfeest in een feesttent met livemuziek op 17 t/m 20 mei 2018. </text:p>
            <text:p text:style-name="tussenkopcur">
            <text:span text:style-name="nadrukvet"/>
          </text:p>
            <text:p text:style-name="tussenkopcur">
            <text:span text:style-name="nadrukvet">Stukken ter inzage / Zienswijze indienen</text:span>
          </text:p>
            <text:p text:style-name="last-al">Bovengenoemde aanvraag ligt vanaf donderdag 12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4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in een feesttent met livemuziek op 17 t/m 20 me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6</meta:user-defined>
    <meta:user-defined meta:name="OVERHEIDop.GmbID/DC.identifier">gmb-2018-76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Dokter Kijlstr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313 585468</meta:user-defined>
    <meta:user-defined meta:name="OVERHEIDop.versieInformatie"/>
  </office:meta>
</office:document-meta>
</file>