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, tijdelijke opslag grond en rioleringsmaterialen, Burgemeester Matsersingel (tegenover Burgemeester Matsersingel 10, in het gr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, tijdelijke opslag grond en rioleringsmaterialen</text:p>
            <text:p text:style-name="common-al">Locatie: Burgemeester Matsersingel (tegenover Burgemeester Matsersingel 10, in het groen)</text:p>
            <text:p text:style-name="common-al">Datum: 22 maart 2018 tot en met 22 juni 2018</text:p>
            <text:p text:style-name="common-al">Dossiernummer: 236056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7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, tijdelijke opslag grond en rioleringsmaterialen, Burgemeester Matsersingel (tegenover Burgemeester Matsersingel 10, in het gr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74</meta:user-defined>
    <meta:user-defined meta:name="OVERHEIDop.GmbID/DC.identifier">gmb-2018-764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ZA 10</meta:user-defined>
    <meta:user-defined meta:name="OVERHEIDop.woonplaats">Arnhem</meta:user-defined>
    <meta:user-defined meta:name="OVERHEIDop.straatnaam">Burgemeester Mats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11 441145</meta:user-defined>
    <meta:user-defined meta:name="OVERHEIDop.versieInformatie"/>
  </office:meta>
</office:document-meta>
</file>