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Oude Slui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april 2018 een vergunning is verleend voor het mogen exploiteren van het horecabedrijf <text:span text:style-name="nadrukvet">Chinees Specialiteiten Restaurant Happy Garden </text:span>aan het <text:span text:style-name="nadrukvet">Oude Sluis 3</text:span> te Nieuwegein.</text:p>
            <text:p text:style-name="common-al">De verzenddatum is 10 april 2018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het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leende vergunning ligt ter inzage bij de receptie van het Stadshuis van 10 april 2018 tot en met 22 mei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Nieuwegein, 10 april 2018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47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Oude Slui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72</meta:user-defined>
    <meta:user-defined meta:name="OVERHEIDop.GmbID/DC.identifier">gmb-2018-76472</meta:user-defined>
    <meta:user-defined meta:name="OVERHEID.TaxonomieBeleidsagenda/OVERHEID.category">Bestuur | Organisatie en beleid</meta:user-defined>
    <meta:user-defined meta:name="OVERHEIDop.referentienummer">z: 703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C 3</meta:user-defined>
    <meta:user-defined meta:name="OVERHEIDop.woonplaats">Nieuwegein</meta:user-defined>
    <meta:user-defined meta:name="OVERHEIDop.straatnaam">Oude Sluis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8 446327</meta:user-defined>
    <meta:user-defined meta:name="OVERHEIDop.versieInformatie"/>
  </office:meta>
</office:document-meta>
</file>