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met kantoor Energie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met kantoor op de locatie Energieweg 3 in Vlissingen (10-01-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4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met kantoor Energieweg 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647</meta:user-defined>
    <meta:user-defined meta:name="OVERHEIDop.GmbID/DC.identifier">gmb-2018-7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