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50 6171 XZ te Stein (S2018-045\SXO23183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5\SXO23183098 voor het verwijderen van asbesthoudende toepassingen gelegen aan Peldenstraat 50 6171 X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4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eldenstraat 50 6171 XZ te Stein (S2018-045\SXO23183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69</meta:user-defined>
    <meta:user-defined meta:name="OVERHEIDop.GmbID/DC.identifier">gmb-2018-7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Z 5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96 330447</meta:user-defined>
    <meta:user-defined meta:name="OVERHEIDop.versieInformatie"/>
  </office:meta>
</office:document-meta>
</file>