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twee parasols waarvan de voet in de grond is gefreesd, Brouwers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twee parasols waarvan de voet in de grond is gefreesd</text:p>
            <text:p text:style-name="common-al">Locatie: Brouwersplein 11</text:p>
            <text:p text:style-name="common-al">Datum: 1 april 2018 tot en met 1 april 2023</text:p>
            <text:p text:style-name="common-al">Dossiernummer: 219685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46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6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6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twee parasols waarvan de voet in de grond is gefreesd, Brouwers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68</meta:user-defined>
    <meta:user-defined meta:name="OVERHEIDop.GmbID/DC.identifier">gmb-2018-764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Brouwer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4 443872</meta:user-defined>
    <meta:user-defined meta:name="OVERHEIDop.versieInformatie"/>
  </office:meta>
</office:document-meta>
</file>