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schaftwagen, toilet en opslagkeet, Van Wagening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en van een schaftwagen, toilet en opslagkeet</text:p>
            <text:p text:style-name="common-al">Locatie: Van Wageningenstraat 15</text:p>
            <text:p text:style-name="common-al">Datum: 28 maart 2018 tot en met 1 juni 2018</text:p>
            <text:p text:style-name="common-al">Dossiernummer: 232487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46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6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6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schaftwagen, toilet en opslagkeet, Van Wageningen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61</meta:user-defined>
    <meta:user-defined meta:name="OVERHEIDop.GmbID/DC.identifier">gmb-2018-7646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DM 15</meta:user-defined>
    <meta:user-defined meta:name="OVERHEIDop.woonplaats">Arnhem</meta:user-defined>
    <meta:user-defined meta:name="OVERHEIDop.straatnaam">Van Wagening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52 444479</meta:user-defined>
    <meta:user-defined meta:name="OVERHEIDop.versieInformatie"/>
  </office:meta>
</office:document-meta>
</file>