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mantelzorgwoning, Kapelweg 23 en 23A  6267 BT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met een mantelzorgwoning met eigen ingang op het perceel <text:span text:style-name="nadrukvet">Kapelweg 23 en 23A  6267 BT Cadier en Keer</text:span> (verzonden 8 januari 2018).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2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64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mantelzorgwoning, Kapelweg 23 en 23A  6267 BT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45</meta:user-defined>
    <meta:user-defined meta:name="OVERHEIDop.GmbID/DC.identifier">gmb-2018-7645</meta:user-defined>
    <meta:user-defined meta:name="OVERHEID.TaxonomieBeleidsagenda/OVERHEID.category">Ruimte en infrastructuur | Organisatie en beleid</meta:user-defined>
    <meta:user-defined meta:name="OVERHEIDop.referentienummer">Z-HZ_WABO-2017-002143</meta:user-defined>
    <meta:user-defined meta:name="DCTERMS.abstract">het uitbreiden van de woning door middel van mantelzorgwoning met eigen inga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T 23</meta:user-defined>
    <meta:user-defined meta:name="OVERHEIDop.woonplaats">Cadier en Keer</meta:user-defined>
    <meta:user-defined meta:name="OVERHEIDop.straatnaam">Kapel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944 315618</meta:user-defined>
    <meta:user-defined meta:name="OVERHEIDop.versieInformatie"/>
  </office:meta>
</office:document-meta>
</file>