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ei Markt</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Mei Markt’ op 27 mei 2018, Meddosestraat</text:p>
            <text:p text:style-name="common-al">De ABH-City Vereniging heeft, op grond van artikel 2.14 en 4.4 van de Algemene Plaatselijke Verordening, vergunning aangevraagd voor het houden van een evenement onder de naam ‘Mei Markt’ op zondag 27 mei 2018 van 12.00 tot 17.00 uur in de Meddosestraat in Winterswijk.</text:p>
            <text:p text:style-name="common-al"/>
            <text:p text:style-name="common-al">Deze vergunningsaanvraag ligt met ingang van 18 april 2018 gedurende een periode van twee weken ter inzage bij de receptie van het gemeentekantoor, Stationsstraat 25.</text:p>
            <text:p text:style-name="common-al"/>
            <text:p text:style-name="common-al">Belanghebbenden kunnen van 18 april tot en met 1 mei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 1538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44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ei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6449</meta:user-defined>
    <meta:user-defined meta:name="OVERHEIDop.GmbID/DC.identifier">gmb-2018-76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eddose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581 443614</meta:user-defined>
    <meta:user-defined meta:name="OVERHEIDop.versieInformatie"/>
  </office:meta>
</office:document-meta>
</file>