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Gravelandseweg 70,72 (bouwen 14 woningen, bergingen, maken uitrit, aanleggen weg, slopen van transformatorhuisje en schuurtje); 435412; 6-04-2018 ;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06-04-2018</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6442</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442</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442</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Gravelandseweg 70,72 (bouwen 14 woningen, bergingen, maken uitrit, aanleggen weg, slopen van transformatorhuisje en schuurtje); 435412; 6-04-2018 ;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6442</meta:user-defined>
    <meta:user-defined meta:name="OVERHEIDop.GmbID/DC.identifier">gmb-2018-7644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ET 70</meta:user-defined>
    <meta:user-defined meta:name="OVERHEIDop.woonplaats">Hilversum</meta:user-defined>
    <meta:user-defined meta:name="OVERHEIDop.straatnaam">'s-Gravelandseweg</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9857 471198</meta:user-defined>
    <meta:user-defined meta:name="OVERHEIDop.versieInformatie"/>
  </office:meta>
</office:document-meta>
</file>