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546, Heiweg ongenummerd tegenover Heiweg 16, 6161 D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Tijdelijk bouwwerk 6 jaar</text:p>
            <text:p text:style-name="common-al">Locatie: Heiweg ongenummerd tegenover Heiweg 16, 6161 DA Geleen </text:p>
            <text:p text:style-name="common-al">Ontvangstdatum: 12 december 2017</text:p>
            <text:p text:style-name="common-al">Dossiernummer: Om17.054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644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4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4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546, Heiweg ongenummerd tegenover Heiweg 16, 6161 DA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441</meta:user-defined>
    <meta:user-defined meta:name="OVERHEIDop.GmbID/DC.identifier">gmb-2018-76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DA 16</meta:user-defined>
    <meta:user-defined meta:name="OVERHEIDop.woonplaats">Geleen</meta:user-defined>
    <meta:user-defined meta:name="OVERHEIDop.straatnaam">Hei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099 330459</meta:user-defined>
    <meta:user-defined meta:name="OVERHEIDop.versieInformatie"/>
  </office:meta>
</office:document-meta>
</file>