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office:automatic-styles>
  <office:body>
    <office:text>
      <text:p text:style-name="new_page_staatscourant"/>
      <text:p text:style-name="single-kop-titel">Regeling vakantieverlof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6:2:0:1 Regeling vakantieverlof 2018</text:p>
            <text:p text:style-name="al"/>
          </text:section>
          <text:section text:name="artikel_id1-3-2-2-2" text:style-name="artikel">
            <text:p text:style-name="artikel_kop_titel"><text:span text:style-name="artikel_kop_label">Artikel</text:span> <text:span text:style-name="artikel_kop_nr">6:2:1:1</text:span> Definities</text:p>
            <text:p text:style-name="al">
            <text:span text:style-name="nadrukvet">Lid 1</text:span>
          </text:p>
            <text:p text:style-name="al">Onder jaarverlof wordt verstaan de duur van de vakantie als genoemd in artikel 6:2 al dan niet aangevuld met:</text:p>
            <text:list text:style-name="id1-3-2-2-2-4">
              <text:list-item text:style-override="id1-3-2-2-2-4-1">
                <text:number>-</text:number>
                <text:p text:style-name="al">verlof i.v.m. onregelmatige dienst als genoemd in artikel 6:2:1, lid 4;</text:p>
              </text:list-item>
              <text:list-item text:style-override="id1-3-2-2-2-4-2">
                <text:number>-</text:number>
                <text:p text:style-name="al">verlof op basis van de aanvullende regels als genoemd in artikel 6:2:1:2 aanvullende regels.</text:p>
              </text:list-item>
            </text:list>
          </text:section>
          <text:section text:name="artikel_id1-3-2-2-3" text:style-name="artikel">
            <text:p text:style-name="artikel_kop_titel"><text:span text:style-name="artikel_kop_label">Artikel</text:span> <text:span text:style-name="artikel_kop_nr">6:2:1:2</text:span> Vakantieverlof (aanvullende regels)</text:p>
            <text:p text:style-name="al">
            <text:span text:style-name="nadrukvet">Lid 1</text:span>
          </text:p>
            <text:p text:style-name="al">De duur van het vakantieverlof als bedoeld in <text:span text:style-name="nadrukondlijn">artikel 6:2</text:span>, lid 1, wordt voor de ambtenaar die is ingeschaald in salarisniveau 9 of hoger bij een volledig dienstverband met 14,4 uur verhoogd.</text:p>
            <text:p text:style-name="al">
            <text:span text:style-name="nadrukvet">Lid 2</text:span>
          </text:p>
            <text:p text:style-name="al">Als maatstaf voor de berekening van het vakantieverlof geldt het salarisniveau, dat de ambtenaar op 1 januari van het kalenderjaar geniet, of in geval van indiensttreding in de loop van het kalenderjaar, het salaris op het tijdstip van indiensttreding.</text:p>
            <text:p text:style-name="al">
            <text:span text:style-name="nadrukvet">Lid 3</text:span>
          </text:p>
            <text:p text:style-name="al">Voor de ambtenaar die vóór 1 januari in dienst van de gemeente Baarn is getreden, wordt de volgens lid 1 vastgestelde duur van het vakantieverlof bij een volledig dienstverband voor de ambtenaar, die de leeftijd van 35, 45, 55 of 60 jaar bereikt, verhoogd met respectievelijk 14,4, 28,8, 36 of 43,2 leeftijdsverlofuren, te beginnen in het kalenderjaar, waarin de gestelde leeftijd wordt bereikt.</text:p>
            <text:p text:style-name="al">
            <text:span text:style-name="nadrukvet">Lid 4</text:span>
          </text:p>
            <text:p text:style-name="al">Voor de ambtenaar die op of na 1 januari in dienst van de gemeente Baarn is getreden, wordt de volgens lid 1 vastgestelde duur van het vakantieverlof bij een volledig dienstverband voor de ambtenaar, die de leeftijd van 45, 55 of 60 jaar bereikt, verhoogd met respectievelijk 14,4, 21,6 of 28,8 leeftijdsverlofuren, te beginnen in het kalenderjaar, waarin de gestelde leeftijd wordt bereikt.</text:p>
          </text:section>
          <text:section text:name="artikel_id1-3-2-2-4" text:style-name="artikel">
            <text:p text:style-name="artikel_kop_titel"><text:span text:style-name="artikel_kop_label">Artikel</text:span> <text:span text:style-name="artikel_kop_nr">6:2:1:3</text:span> Aanwijzen brugdagen</text:p>
            <text:p text:style-name="al">Burgemeester en wethouders wijzen uiterlijk in december van het voorliggende jaar minimaal één en maximaal twee brugdagen aan waarop de organisatie in beginsel gesloten is. De ambtenaar die op die brugdag(en) geheel of gedeeltelijk aanwezig moet zijn voor zijn werk, krijgt de gewerkte uren gecompenseerd op een andere dag.</text:p>
          </text:section>
          <text:section text:name="artikel_id1-3-2-2-5" text:style-name="artikel">
            <text:p text:style-name="artikel_kop_titel"><text:span text:style-name="artikel_kop_label">Artikel</text:span> <text:span text:style-name="artikel_kop_nr">6:2:1:4</text:span> Extra dagen waarop de dienst gesloten is</text:p>
            <text:p text:style-name="al">In het kader van het bepaalde in artikel 4:5 (werken op zon- en feestdagen) lid 4, zijn Goede Vrijdag en 5 mei aangewezen als dagen waarop de openbare dienst van de gemeente is gesloten.</text:p>
          </text:section>
          <text:section text:name="artikel_id1-3-2-2-6" text:style-name="artikel">
            <text:p text:style-name="artikel_kop_titel"><text:span text:style-name="artikel_kop_label">Artikel</text:span> <text:span text:style-name="artikel_kop_nr">6:2:1:5</text:span> Onvoorziene gevallen</text:p>
            <text:p text:style-name="al">Voor die gevallen waarin deze regeling niet of niet in redelijkheid in voorziet, beslist het college.</text:p>
          </text:section>
          <text:section text:name="artikel_id1-3-2-2-7" text:style-name="artikel">
            <text:p text:style-name="artikel_kop_titel"><text:span text:style-name="artikel_kop_label">Artikel</text:span> <text:span text:style-name="artikel_kop_nr">6:2:1:6</text:span> Inwerkingtreding</text:p>
            <text:p text:style-name="al">Deze regeling kan worden aangehaald als Regeling vakantieverlof 2018 en treedt in werking met ingang van 1 januari 2018.</text:p>
            <text:p text:style-name="al"/>
            <text:p text:style-name="al">Baarn, 6 februari 2018</text:p>
            <text:p text:style-name="al"/>
            <text:p text:style-name="al">Burgemeester en wethouders van Baarn,</text:p>
            <text:p text:style-name="al">De secretaris, De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4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kantieverlo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39</meta:user-defined>
    <meta:user-defined meta:name="OVERHEIDop.GmbID/DC.identifier">gmb-2018-76439</meta:user-defined>
    <meta:user-defined meta:name="OVERHEID.TaxonomieBeleidsagenda/OVERHEID.category">Bestuur | Organisatie en beleid</meta:user-defined>
    <meta:user-defined meta:name="OVERHEID.Gemeente/DC.spatial">Baarn</meta:user-defined>
    <meta:user-defined meta:name="DC.source">Onbekend;</meta:user-defined>
    <meta:user-defined meta:name="OVERHEIDop.referentienummer">Zaak 41399</meta:user-defined>
    <meta:user-defined meta:name="DCTERMS.abstract">Met ingang van 2015 is in de Uitwerking cao Gemeenten 2013-2015 (ECWGO/U201401851) het onderscheid tussen wettelijk en bovenwettelijk verlof opgenomen. De verlofregeling moet hierdoor worden aangepast.</meta:user-defined>
    <meta:user-defined meta:name="DCTERMS.alternative">Regeling vakantieverlof 2018</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