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jarenbegroting 2019-2022 en Eindrapportage 2017 (jaarverslag en -rekening) Omgevingsdienst Noordzeekanaalgebied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18641</text:p>
            <text:p text:style-name="common-al"/>
            <text:p text:style-name="common-al">Burgemeester en wethouders van gemeente Amstelveen leggen de Meerjarenbegroting 2019-2022 en de Eindrapportage 2017 (jaarverslag en -rekening) van de Omgevingsdienst Noordzeekanaalgebied ter inzage i.v.m. de behandeling in de raad van 20 juni 2018.</text:p>
            <text:p text:style-name="tussenkopcur">
            <text:span text:style-name="nadrukvet">
              <text:span text:style-name="nadrukcur">Inzage vanaf 12 april 2018</text:span>
            </text:span>
          </text:p>
            <text:p text:style-name="common-al">De Meerjarenbegroting 2019-2022 en de Eindrapportage 2017 liggen ter inzage bij de Balie Bouwen en Vergunningen in het raadhuis, Laan Nieuwer Amstel 1 te Amstelveen. De actuele openingstijden zijn te vinden op <text:a xlink:href="https://www.amstelveen.nl/bestuur-organisatie/publicatie/contact-en-openingstijden" xlink:type="simple">www.amstelveen.nl</text:a>. De documenten zijn ook als bijlage bij deze bekendmaking opgenomen. </text:p>
            <text:p text:style-name="tussenkopcur">
            <text:span text:style-name="nadrukvet">
              <text:span text:style-name="nadrukcur">Zienswijze in te dienen tot en met 24 april 2018</text:span>
            </text:span>
          </text:p>
            <text:p text:style-name="common-al">U kunt onder vermelding van zaaknummer Z-2018/018641 een zienswijze kenbaar maken bij het college van burgemeester en wethouders van Amstelveen. Stuur uw zienswijze voor 25 april 2018 naar:</text:p>
            <text:p text:style-name="common-al"/>
            <text:p text:style-name="common-al">College van burgemeester en wethouders</text:p>
            <text:p text:style-name="common-al">Postbus 4</text:p>
            <text:p text:style-name="common-al">1180 BA Amstelveen</text:p>
            <text:p text:style-name="common-al"/>
            <text:p text:style-name="last-al">Van uw schriftelijke zienswijze krijgt u een ontvangstbevestiging. De gemeente stuurt u een persoonlijk bericht va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43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jarenbegroting 2019-2022 en Eindrapportage 2017 (jaarverslag en -rekening) Omgevingsdienst Noordzeekanaalgebied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38</meta:user-defined>
    <meta:user-defined meta:name="OVERHEIDop.GmbID/DC.identifier">gmb-2018-76438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Onbekend;</meta:user-defined>
    <meta:user-defined meta:name="OVERHEIDop.referentienummer">Z-2018/018641</meta:user-defined>
    <meta:user-defined meta:name="DCTERMS.abstract">Burgemeester en wethouders van gemeente Amstelveen leggen de Meerjarenbegroting 2019-2022 en Eindrapportage 2017 (jaarverslag en -rekening) Omgevingsdienst Noordzeekanaalgebied ter inzage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Meerjarenbegroting 2019-2022|exb-2018-22269</meta:user-defined>
    <meta:user-defined meta:name="OVERHEIDop.externeBijlage">Eindrapportage 2017 |exb-2018-22270</meta:user-defined>
    <meta:user-defined meta:name="OVERHEIDop.versieInformatie"/>
  </office:meta>
</office:document-meta>
</file>