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vervangen van de kozijnen en deur aan de voorzijde van de woning gelegen aan de Schoutendreef 24 in Bodegraven. De aanvraag is geregistreerd onder kenmerk 2018089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dreef 2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35</meta:user-defined>
    <meta:user-defined meta:name="OVERHEIDop.GmbID/DC.identifier">gmb-2018-7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C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61 454875</meta:user-defined>
    <meta:user-defined meta:name="OVERHEIDop.versieInformatie"/>
  </office:meta>
</office:document-meta>
</file>