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Raadhuisple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8 heeft de gemeente een aanvraag ontvangen voor een vergunning APV/bijzondere wetten voor standplaatsvergunning verkoop hamburgers Raadhuisplein te Lekkerkerk 27-04-2018 op locatie Raadhuisplein Lekkerkerk. De aanvraag is geregistreerd onder zaaknummer SXO-2018099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643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3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3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Raadhuisple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430</meta:user-defined>
    <meta:user-defined meta:name="OVERHEIDop.GmbID/DC.identifier">gmb-2018-76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M 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31.47 434446.24</meta:user-defined>
    <meta:user-defined meta:name="OVERHEIDop.versieInformatie"/>
  </office:meta>
</office:document-meta>
</file>