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7,9,2,4,6,8,14 e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van der Beeklaan 7 ,9, 2,      4, 6, 8, 14 en 16 pcnb, het oprichten van 8 twee onder één kap woningen,      ingekomen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sen van der Beeklaan 7,9,2,4,6,8,14 e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43</meta:user-defined>
    <meta:user-defined meta:name="OVERHEIDop.GmbID/DC.identifier">gmb-2018-7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op.versieInformatie"/>
  </office:meta>
</office:document-meta>
</file>