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267869 - Oosterkanaaldijk nabij 7 te Heum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bouwen van een vrijstaande woning</text:p>
            <text:p text:style-name="tussenkopcur">Locatie : Oosterkanaaldijk nabij 7 te Heumen</text:p>
            <text:p text:style-name="tussenkopcur">Datum besluit : 10-04-2018</text:p>
            <text:p text:style-name="tussenkopcur">Zaaknummer ODRN: W.Z18.100969.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76422</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22</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22</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267869 - Oosterkanaaldijk nabij 7 te Heu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422</meta:user-defined>
    <meta:user-defined meta:name="OVERHEIDop.GmbID/DC.identifier">gmb-2018-764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meta:user-defined>
    <meta:user-defined meta:name="OVERHEIDop.woonplaats">Heumen</meta:user-defined>
    <meta:user-defined meta:name="OVERHEIDop.straatnaam">Oosterkanaaldijk</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7733 419261</meta:user-defined>
    <meta:user-defined meta:name="OVERHEIDop.versieInformatie"/>
  </office:meta>
</office:document-meta>
</file>