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Hasekampstraat 5, 3117 Z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 april 2018.</text:p>
            <text:p text:style-name="common-al">Projectomschrijving: het plaatsen van een dakkapel aan de voorzijde van de woning.</text:p>
            <text:p text:style-name="common-al">Dossier: 18OMGS118.</text:p>
            <text:p text:style-name="common-al">OLO: 358022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642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Hasekampstraat 5, 3117 Z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20</meta:user-defined>
    <meta:user-defined meta:name="OVERHEIDop.GmbID/DC.identifier">gmb-2018-76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ZB 5</meta:user-defined>
    <meta:user-defined meta:name="OVERHEIDop.woonplaats">Schiedam</meta:user-defined>
    <meta:user-defined meta:name="OVERHEIDop.straatnaam">Willem Hasekamp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35 436378</meta:user-defined>
    <meta:user-defined meta:name="OVERHEIDop.versieInformatie"/>
  </office:meta>
</office:document-meta>
</file>