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venkerkseweg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ntheffing APV/bijzondere wetten voor tijdelijke ontheffing Drank- en Horecawet 2de Pinksterdag 21-05-218 op locatie Bovenkerkseweg 5 in Stolwijk. De aanvraag is geregistreerd onder zaaknummer SXO-201809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41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ovenkerkseweg 5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9</meta:user-defined>
    <meta:user-defined meta:name="OVERHEIDop.GmbID/DC.identifier">gmb-2018-7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WZ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53.23 442880.83</meta:user-defined>
    <meta:user-defined meta:name="OVERHEIDop.versieInformatie"/>
  </office:meta>
</office:document-meta>
</file>