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keet, opslag materiaal en tijdelijk opslag van grond, Hoefbladlaan hoek Anemoonstraat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keet, opslag materiaal en tijdelijk opslag van grond</text:p>
            <text:p text:style-name="common-al">Locatie: Hoefbladlaan hoek Anemoonstraat 2 t/m 12</text:p>
            <text:p text:style-name="common-al">Datum: 19 maart 2018 tot en met 29 juli 2018</text:p>
            <text:p text:style-name="common-al">Dossiernummer: 23595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41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keet, opslag materiaal en tijdelijk opslag van grond, Hoefbladlaan hoek Anemoonstraat 2 t/m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16</meta:user-defined>
    <meta:user-defined meta:name="OVERHEIDop.GmbID/DC.identifier">gmb-2018-764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CD 8 3</meta:user-defined>
    <meta:user-defined meta:name="OVERHEIDop.woonplaats">Arnhem</meta:user-defined>
    <meta:user-defined meta:name="OVERHEIDop.straatnaam">Hoefbla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44 442354</meta:user-defined>
    <meta:user-defined meta:name="OVERHEIDop.versieInformatie"/>
  </office:meta>
</office:document-meta>
</file>