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357605 - Rijksstraatweg naast 77 te Beek-Ubber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woning</text:p>
            <text:p text:style-name="tussenkopcur">Locatie : Rijksstraatweg naast 77 te Beek-Ubbergen</text:p>
            <text:p text:style-name="tussenkopcur">Datum besluit : 10 april 2018</text:p>
            <text:p text:style-name="tussenkopcur">Zaaknummer ODRN: W.Z17.10829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640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0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0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357605 - Rijksstraatweg naast 77 te Beek-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05</meta:user-defined>
    <meta:user-defined meta:name="OVERHEIDop.GmbID/DC.identifier">gmb-2018-764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J 77</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293 427326</meta:user-defined>
    <meta:user-defined meta:name="OVERHEIDop.versieInformatie"/>
  </office:meta>
</office:document-meta>
</file>