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regulier 1e Tochtweg 76d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0 april 2018 heeft de Omgevingsdienst Midden-Holland (ODMH) namens de gemeente Zuidplas besloten om de beslistermijn voor de aanvraag met kenmerk 2017288923 voor het bouwen van een fysiofitness op de locatie 1e Tochtweg 76d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6404</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04</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04</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1e Tochtweg 76d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404</meta:user-defined>
    <meta:user-defined meta:name="OVERHEIDop.GmbID/DC.identifier">gmb-2018-76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3LP 78</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969.71 444689.2</meta:user-defined>
    <meta:user-defined meta:name="OVERHEIDop.versieInformatie"/>
  </office:meta>
</office:document-meta>
</file>