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3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linde nabij Langbos 41, Oosterhesselen</text:p>
            <text:p text:style-name="common-al">- 1 eik Verlengde Hoogeveense Vaart, Oosterhesselen, tussen nr. 12 en 14</text:p>
            <text:p text:style-name="common-al">- 1 eik Tellingakker, Aalden, nabij nr. 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april 2018.</text:p>
            <text:p text:style-name="common-al"/>
            <text:p text:style-name="last-al">Zaak - 9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40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0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0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voor het kappen van 3 bom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01</meta:user-defined>
    <meta:user-defined meta:name="OVERHEIDop.GmbID/DC.identifier">gmb-2018-7640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BA 41</meta:user-defined>
    <meta:user-defined meta:name="OVERHEIDop.woonplaats">Oosterhesselen</meta:user-defined>
    <meta:user-defined meta:name="OVERHEIDop.straatnaam">Langbos</meta:user-defined>
    <meta:user-defined meta:name="OVERHEID.PostcodeHuisnummer/OVERHEIDop.postcodeHuisnummer">7861TB 12</meta:user-defined>
    <meta:user-defined meta:name="OVERHEIDop.straatnaam">Verl. Hoogeveense Vaart</meta:user-defined>
    <meta:user-defined meta:name="OVERHEID.PostcodeHuisnummer/OVERHEIDop.postcodeHuisnummer">7854RD 7</meta:user-defined>
    <meta:user-defined meta:name="OVERHEIDop.woonplaats">Aalden</meta:user-defined>
    <meta:user-defined meta:name="OVERHEIDop.straatnaam">Tellingakk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216 530766</meta:user-defined>
    <meta:user-defined meta:name="OVERHEID.EPSG28992/DC.spatial">246888 529056</meta:user-defined>
    <meta:user-defined meta:name="OVERHEID.EPSG28992/DC.spatial">244596 534679</meta:user-defined>
    <meta:user-defined meta:name="OVERHEIDop.versieInformatie"/>
  </office:meta>
</office:document-meta>
</file>