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Bosstraat 18, 6109 RA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Bosstraat 18, 6109 RA te Ohé en Laak / Maasgouw / verzonden 30 maart 2018 / het organiseren van de Koningsspelen op 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40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0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0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Bosstraat 18, 6109 RA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00</meta:user-defined>
    <meta:user-defined meta:name="OVERHEIDop.GmbID/DC.identifier">gmb-2018-76400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RA 18</meta:user-defined>
    <meta:user-defined meta:name="OVERHEIDop.woonplaats">Ohé en Laak</meta:user-defined>
    <meta:user-defined meta:name="OVERHEIDop.straatnaam">Bo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5868 346940</meta:user-defined>
    <meta:user-defined meta:name="OVERHEIDop.versieInformatie"/>
  </office:meta>
</office:document-meta>
</file>